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2" style:family="paragraph" style:parent-style-name="Normální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Normální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Normální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Normální">
      <style:paragraph-properties fo:text-align="center" style:justify-single-word="false"/>
      <style:text-properties fo:color="#000000" fo:font-size="68pt" fo:text-shadow="1pt 1pt" fo:font-weight="bold" style:font-size-asian="68pt" style:font-weight-asian="bold" style:font-size-complex="68pt" style:font-weight-complex="bold"/>
    </style:style>
    <style:style style:name="P8" style:family="paragraph" style:parent-style-name="Normální">
      <style:paragraph-properties fo:margin-left="2.498cm" fo:margin-right="0cm" fo:text-align="center" style:justify-single-word="false" fo:text-indent="1.249cm" style:auto-text-indent="false">
        <style:tab-stops/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Normální">
      <style:paragraph-properties fo:margin-left="1.249cm" fo:margin-right="0cm" fo:text-align="center" style:justify-single-word="false" fo:text-indent="1.249cm" style:auto-text-indent="false">
        <style:tab-stops/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10" style:family="paragraph" style:parent-style-name="Normální" style:master-page-name="MP0">
      <style:paragraph-properties fo:text-align="center" style:justify-single-word="false" style:page-number="auto" fo:break-before="page"/>
      <style:text-properties fo:color="#000000" fo:font-size="55pt" fo:text-shadow="1pt 1pt" fo:font-weight="bold" style:font-size-asian="55pt" style:font-weight-asian="bold" style:font-size-complex="55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36pt" fo:text-shadow="1pt 1pt" fo:font-weight="bold" style:font-size-asian="36pt" style:font-weight-asian="bold" style:font-size-complex="36pt"/>
    </style:style>
    <style:style style:name="T3" style:family="text">
      <style:text-properties fo:color="#000000" fo:font-size="36pt" fo:text-shadow="1pt 1pt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ostinec „U Špičáků“</text:p>
      <text:p text:style-name="P1">Bystřec</text:p>
      <text:p text:style-name="P2"/>
      <text:p text:style-name="P3"><text:span text:style-name="Standardní_20_písmo_20_odstavce"><text:span text:style-name="T1">Vás zve </text:span></text:span><text:span text:style-name="Standardní_20_písmo_20_odstavce"><text:span text:style-name="T3">19.-20. 11. 2021</text:span></text:span><text:span text:style-name="Standardní_20_písmo_20_odstavce"><text:span text:style-name="T2"> </text:span></text:span><text:span text:style-name="Standardní_20_písmo_20_odstavce"><text:span text:style-name="T1">na</text:span></text:span></text:p>
      <text:p text:style-name="P4">„bramboráky s uzeninou“ </text:p>
      <text:p text:style-name="P8">„hermelín v bramboráku“</text:p>
      <text:p text:style-name="P4">„bramborové placky“ </text:p>
      <text:p text:style-name="P9">„lokše s povidly a tvarohem“</text:p>
      <text:p text:style-name="P5"><text:s/><text:tab/><text:tab/><text:tab/><text:tab/><text:tab/><text:tab/><text:tab/><text:tab/>a další ...</text:p>
      <text:p text:style-name="P6"/>
      <text:p text:style-name="P7">KŘAPÁČOVÉ HODY</text:p>
      <text:p text:style-name="P3"><text:span text:style-name="Standardní_20_písmo_20_odstavce"><text:span text:style-name="T1">Rezervace na 731 215 09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Nela Křivohlávková</meta:initial-creator>
    <dc:creator>Nela Křivohlávková</dc:creator>
    <meta:creation-date>2021-09-23T19:14:00Z</meta:creation-date>
    <dc:date>2021-09-23T20:07:00Z</dc:date>
    <meta:editing-cycles>3</meta:editing-cycles>
    <meta:editing-duration>PT360S</meta:editing-duration>
    <meta:document-statistic meta:table-count="0" meta:image-count="0" meta:object-count="0" meta:page-count="1" meta:paragraph-count="10" meta:word-count="33" meta:character-count="207" meta:non-whitespace-character-count="173"/>
    <meta:template xlink:type="simple" xlink:actuate="onRequest" xlink:title="" xlink:href="../../AppData/Local/Microsoft/Windows/INetCache/Content.Outlook/YO4H18PR/křapáčové%20hody.odt/Normal"/>
  </office:meta>
</office:document-meta>
</file>